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ijplaatsen van inverters (single/multisplit) op het dak, Koninginneweg 11 B te Boskoop 2771 DN, V2023/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ninginneweg 11 B te Boskoop </text:p>
            <text:p text:style-name="common-al">2771 DN</text:p>
            <text:p text:style-name="common-al">V2023/049</text:p>
            <text:p text:style-name="common-al">het bijplaatsen van inverters (single/multisplit) op het dak</text:p>
            <text:p text:style-name="common-al">Datum verleend: 13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ijplaatsen van inverters (single/multisplit) op het dak, Koninginneweg 11 B te Boskoop 2771 DN, V2023/049</meta:user-defined>
    <meta:user-defined meta:name="DCTERMS.W3CDTF/DCTERMS.available">2023-03-22</meta:user-defined>
    <meta:user-defined meta:name="DCTERMS.W3CDTF/OVERHEIDop.jaargang">2023</meta:user-defined>
    <meta:user-defined meta:name="OVERHEIDop.publicationIssue">119878</meta:user-defined>
    <meta:user-defined meta:name="OVERHEIDop.GmbID/DC.identifier">gmb-2023-119878</meta:user-defined>
    <meta:user-defined meta:name="OVERHEIDop.versieInformatie"/>
  </office:meta>
</office:document-meta>
</file>