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3 bedrijfsunits het verbeteren van 1 inrit en het maken van een uitrit , Boskoopseweg 4K 01 t/m 4K 013 te Boskoop, V2022/1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skoopseweg 4K 01 t/m 4K 013 te Boskoop</text:p>
            <text:p text:style-name="common-al">2771 XN</text:p>
            <text:p text:style-name="common-al">V2022/1005</text:p>
            <text:p text:style-name="common-al">het bouwen van 13 bedrijfsunits het verbeteren van 1 inrit en het maken van een uitrit </text:p>
            <text:p text:style-name="common-al">Datum verleend: 13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bouwen van 13 bedrijfsunits het verbeteren van 1 inrit en het maken van een uitrit , Boskoopseweg 4K 01 t/m 4K 013 te Boskoop, V2022/1005</meta:user-defined>
    <meta:user-defined meta:name="DCTERMS.W3CDTF/DCTERMS.available">2023-03-22</meta:user-defined>
    <meta:user-defined meta:name="DCTERMS.W3CDTF/OVERHEIDop.jaargang">2023</meta:user-defined>
    <meta:user-defined meta:name="OVERHEIDop.publicationIssue">119876</meta:user-defined>
    <meta:user-defined meta:name="OVERHEIDop.GmbID/DC.identifier">gmb-2023-119876</meta:user-defined>
    <meta:user-defined meta:name="OVERHEIDop.versieInformatie"/>
  </office:meta>
</office:document-meta>
</file>