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llemsweg 19</text:span>, plaatsen dakkapel en verbouwen woning</text:p>
            <text:p text:style-name="common-al">Ingediend 13 maart 2023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87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sweg 19 INGEDIENDE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70</meta:user-defined>
    <meta:user-defined meta:name="OVERHEIDop.GmbID/DC.identifier">gmb-2023-119870</meta:user-defined>
    <meta:user-defined meta:name="OVERHEIDop.versieInformatie"/>
  </office:meta>
</office:document-meta>
</file>