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pad 33 Zuidoostbeemster, Zuiderpad 33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locatie Zuiderpad 33, 1461BR Zuidoostbeemster. De aanvraag is geregistreerd onder zaaknummer Z2023-00001428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incl. nokverhoging, het vervangen van kozijnen aan de voorzijde van de woning en het doorbreken van een wand tussen woonkamer en keuk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85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pad 33, 1461BR Zuidoostbeemster</meta:user-defined>
    <dc:language>nl</dc:language>
    <meta:user-defined meta:name="OVERHEIDop.locatietype/OVERHEIDop.gebiedsmarkering">Punt</meta:user-defined>
    <meta:user-defined meta:name="DC.title">Aanvraag vergunning voor Zuiderpad 33 Zuidoostbeemster, Zuiderpad 33, 1461BR Zuidoostbeemst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57</meta:user-defined>
    <meta:user-defined meta:name="OVERHEIDop.GmbID/DC.identifier">gmb-2023-119857</meta:user-defined>
    <meta:user-defined meta:name="OVERHEIDop.versieInformatie"/>
  </office:meta>
</office:document-meta>
</file>