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 op het achterdakvlak en voordakvlak (dakkapel) van de woning - Wittenburgerweg 1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183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6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</text:span>
          </text:p>
            <text:p text:style-name="common-al">
            <text:span text:style-name="nadrukvet">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last-al">
            <text:span text:style-name="nadrukvet">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85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 op het achterdakvlak en voordakvlak (dakkapel) van de woning - Wittenburgerweg 156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56</meta:user-defined>
    <meta:user-defined meta:name="OVERHEIDop.GmbID/DC.identifier">gmb-2023-119856</meta:user-defined>
    <meta:user-defined meta:name="OVERHEIDop.versieInformatie"/>
  </office:meta>
</office:document-meta>
</file>