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bijgebouw voor de voorgevel aan Kanaaldij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anaaldijk 5, activiteit bouw en handelen in strijd met regels ruimtelijke ordening voor het legaliseren van een bijgebouw voor de voorgevel, verzonden 14 maart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98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legaliseren van een bijgebouw voor de voorgevel aan Kanaaldijk 5 te Hatt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850</meta:user-defined>
    <meta:user-defined meta:name="OVERHEIDop.GmbID/DC.identifier">gmb-2023-119850</meta:user-defined>
    <meta:user-defined meta:name="OVERHEIDop.versieInformatie"/>
  </office:meta>
</office:document-meta>
</file>