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0678 Burgemeester Panislaan 16 te Berkel-Enschot, uitbreken van een draagmuur van een woning, verzonden 16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678 - B - Burgemeester Panislaan 1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84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4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4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0678 Burgemeester Panislaan 16 te Berkel-Enschot, uitbreken van een draagmuur van een woning, verzonden 16 maart 2023.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848</meta:user-defined>
    <meta:user-defined meta:name="OVERHEIDop.GmbID/DC.identifier">gmb-2023-119848</meta:user-defined>
    <meta:user-defined meta:name="OVERHEIDop.versieInformatie"/>
  </office:meta>
</office:document-meta>
</file>