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aliseren van reeds aangebrachte zonnepanelen aan Achterstraat 2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Achterstraat 24, activiteit bouw voor het legaliseren van reeds aangebrachte zonnepanelen, verzonden 13 maart 2023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1984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84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84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legaliseren van reeds aangebrachte zonnepanelen aan Achterstraat 24 te Hattem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847</meta:user-defined>
    <meta:user-defined meta:name="OVERHEIDop.GmbID/DC.identifier">gmb-2023-119847</meta:user-defined>
    <meta:user-defined meta:name="OVERHEIDop.versieInformatie"/>
  </office:meta>
</office:document-meta>
</file>