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evenement Tentenkamp van 30-06 tot 01-07-2023 op de locatie J. Huurmanlaan 14, 2831 XT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3 heeft de gemeente een aanvraag ontvangen voor een evenementenvergunning voor het evenement Tentenkamp van 30-06 tot 01-07-2023 op de locatie J. Huurmanlaan 14, 2831 XT Gouderak. De aanvraag is geregistreerd onder zaaknummer 1931104645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983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3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3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46455</meta:user-defined>
    <dc:language>nl</dc:language>
    <meta:user-defined meta:name="OVERHEIDop.locatietype/OVERHEIDop.gebiedsmarkering">Punt</meta:user-defined>
    <meta:user-defined meta:name="DC.title">Kennisgeving ontvangst aanvraag voor een evenementenvergunning voor het evenement Tentenkamp van 30-06 tot 01-07-2023 op de locatie J. Huurmanlaan 14, 2831 XT Gouderak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38</meta:user-defined>
    <meta:user-defined meta:name="OVERHEIDop.GmbID/DC.identifier">gmb-2023-119838</meta:user-defined>
    <meta:user-defined meta:name="OVERHEIDop.versieInformatie"/>
  </office:meta>
</office:document-meta>
</file>