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e Meerlaan 14 5553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besluit genomen op de aanvraag voor een omgevingsvergunning met zaaknummer <text:span text:style-name="nadrukvet">2023-350069</text:span>.</text:p>
            <text:p text:style-name="common-al">De zaak betreft locatie Kleine Meerlaan 14 5553CB Valkenswaard en heeft de omschrijving "Kappen grove den achterzijde perceel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98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50069</meta:user-defined>
    <meta:user-defined meta:name="DCTERMS.abstract">Kappen grove den achterzijde perceel, Kleine Meerlaan 14</meta:user-defined>
    <dc:language>nl</dc:language>
    <meta:user-defined meta:name="OVERHEIDop.locatietype/OVERHEIDop.gebiedsmarkering">Punt</meta:user-defined>
    <meta:user-defined meta:name="DC.title">Besluit aanvraag omgevingsvergunning Kleine Meerlaan 14 5553CB Valkenswa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36</meta:user-defined>
    <meta:user-defined meta:name="OVERHEIDop.GmbID/DC.identifier">gmb-2023-119836</meta:user-defined>
    <meta:user-defined meta:name="OVERHEIDop.versieInformatie"/>
  </office:meta>
</office:document-meta>
</file>