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overkapping met een schuur aan Rijnstraat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jnstraat 21, activiteit bouw voor de bouw van een overkapping met een schuur, ingekomen 15 maart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98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overkapping met een schuur aan Rijnstraat 21 te Hatt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829</meta:user-defined>
    <meta:user-defined meta:name="OVERHEIDop.GmbID/DC.identifier">gmb-2023-119829</meta:user-defined>
    <meta:user-defined meta:name="OVERHEIDop.versieInformatie"/>
  </office:meta>
</office:document-meta>
</file>