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errasbeglazing aan Kazerneplein 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azerneplein 3, 4201 MB</text:span> (ingekomen 14/03 ’23) </text:p>
            <text:p text:style-name="common-al">het plaatsen van terrasbeglazing, activiteit bouwen</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9828</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28</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28</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terrasbeglazing aan Kazerneplein 3 te Gorinchem</meta:user-defined>
    <meta:user-defined meta:name="DCTERMS.W3CDTF/DCTERMS.available">2023-03-21</meta:user-defined>
    <meta:user-defined meta:name="DCTERMS.W3CDTF/OVERHEIDop.jaargang">2023</meta:user-defined>
    <meta:user-defined meta:name="OVERHEIDop.publicationIssue">119828</meta:user-defined>
    <meta:user-defined meta:name="OVERHEIDop.GmbID/DC.identifier">gmb-2023-119828</meta:user-defined>
    <meta:user-defined meta:name="OVERHEIDop.versieInformatie"/>
  </office:meta>
</office:document-meta>
</file>