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öderblomstraat 1, 2131 GA, realiseren uitbreiding woonhuis aan de voorgevel, 14-03-2023, zaaknummer 7471239, olonummer 76580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82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2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2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öderblomstraat 1, 2131 GA, realiseren uitbreiding woonhuis aan de voorgevel, 14-03-2023, zaaknummer 7471239, olonummer 7658051.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27</meta:user-defined>
    <meta:user-defined meta:name="OVERHEIDop.GmbID/DC.identifier">gmb-2023-119827</meta:user-defined>
    <meta:user-defined meta:name="OVERHEIDop.versieInformatie"/>
  </office:meta>
</office:document-meta>
</file>