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bedrijfswoning voor bewoning aan Eijerdijk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ijerdijk 11, activiteit handelen in strijd met regels ruimtelijke ordening voor het gebruiken van een bedrijfswoning voor bewoning, ingekomen 9 maart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982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een bedrijfswoning voor bewoning aan Eijerdijk 11 te Hatt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822</meta:user-defined>
    <meta:user-defined meta:name="OVERHEIDop.GmbID/DC.identifier">gmb-2023-119822</meta:user-defined>
    <meta:user-defined meta:name="OVERHEIDop.versieInformatie"/>
  </office:meta>
</office:document-meta>
</file>