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inrichting (kenmerk 948261) Raadhuistraat ter hoogte van de Oude Haven Voorburg Mourik Infra Groep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maart 2023 is aan Mourik Infra Groep B.V. vergunning verleend voor het tijdelijk inrichten van een bouwplaats van 16 maart tot 21 april 2023 of zoveel korter als mogelijk is.</text:p>
            <text:p text:style-name="common-al">
            <text:span text:style-name="nadrukvet">Datum bekendmaking besluit: </text:span>16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82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2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vergunning tijdelijke bouwplaats inrichting (kenmerk 948261) Raadhuistraat ter hoogte van de Oude Haven Voorburg Mourik Infra Groep B.V.</meta:user-defined>
    <meta:user-defined meta:name="DCTERMS.W3CDTF/DCTERMS.available">2023-03-20</meta:user-defined>
    <meta:user-defined meta:name="DCTERMS.W3CDTF/OVERHEIDop.jaargang">2023</meta:user-defined>
    <meta:user-defined meta:name="OVERHEIDop.externeBijlage">locatie aanduiding|exb-2023-13742</meta:user-defined>
    <meta:user-defined meta:name="OVERHEIDop.publicationIssue">119820</meta:user-defined>
    <meta:user-defined meta:name="OVERHEIDop.GmbID/DC.identifier">gmb-2023-119820</meta:user-defined>
    <meta:user-defined meta:name="OVERHEIDop.versieInformatie"/>
  </office:meta>
</office:document-meta>
</file>