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on Velascodreef ongenummerd (Kadastrale perceel B-6557)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3-2023 heeft de gemeente een aanvraag omgevingsvergunning (regulier) ontvangen voor het perceel Don Velascodreef ongenummerd (Kadastrale perceel B-6557) in Vianen. De aanvraag is geregistreerd onder zaaknummer OVR-2023-001929. De aanvraag betreft het plaatsen van een Fietsenstalling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9819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81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81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929</meta:user-defined>
    <dc:language>nl</dc:language>
    <meta:user-defined meta:name="OVERHEIDop.locatietype/OVERHEIDop.gebiedsmarkering">Vlak</meta:user-defined>
    <meta:user-defined meta:name="DC.title">Ingekomen aanvraag omgevingsvergunning Don Velascodreef ongenummerd (Kadastrale perceel B-6557) in Vianen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819</meta:user-defined>
    <meta:user-defined meta:name="OVERHEIDop.GmbID/DC.identifier">gmb-2023-119819</meta:user-defined>
    <meta:user-defined meta:name="OVERHEIDop.versieInformatie"/>
  </office:meta>
</office:document-meta>
</file>