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armte installatie en bouwwerk ten behoeve van het verkeer, de infrastructuur of openbare voorziening aan Bullekeslaan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llekeslaan 10, 4203 NH</text:span> (ingekomen 13/03 ’23) </text:p>
            <text:p text:style-name="common-al">het tijdelijk plaatsen van een warmte installatie, bouwwerk ten behoeve van het verkeer, de infrastructuur of openbare voorziening plaats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81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1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1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warmte installatie en bouwwerk ten behoeve van het verkeer, de infrastructuur of openbare voorziening aan Bullekeslaan 10 te Gorinchem</meta:user-defined>
    <meta:user-defined meta:name="DCTERMS.W3CDTF/DCTERMS.available">2023-03-21</meta:user-defined>
    <meta:user-defined meta:name="DCTERMS.W3CDTF/OVERHEIDop.jaargang">2023</meta:user-defined>
    <meta:user-defined meta:name="OVERHEIDop.publicationIssue">119818</meta:user-defined>
    <meta:user-defined meta:name="OVERHEIDop.GmbID/DC.identifier">gmb-2023-119818</meta:user-defined>
    <meta:user-defined meta:name="OVERHEIDop.versieInformatie"/>
  </office:meta>
</office:document-meta>
</file>