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Van der Grintenstraat 1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Van der Grintenstraat 10 te Venlo</text:span>
          </text:p>
            <text:p text:style-name="common-al">Voor het (tijdelijk) veranderen en vergroten van een inrichting voor het produceren van digitale printsystemen, software en diensten voor productie, reproductie, distributie en management van documenten</text:p>
            <text:p text:style-name="common-al">Kenmerk 2022-1108</text:p>
            <text:p text:style-name="common-al"/>
            <text:p text:style-name="common-al">
            <text:span text:style-name="nadrukvet">
              <text:span text:style-name="nadrukvet">Inzage</text:span>
            </text:span>
          </text:p>
            <text:p text:style-name="common-al">Het besluit en de bijbehorende bescheiden kunnen gedurende de komende 6 weken met ingang van dinsdag 21 maart 2023 tot en met maandag 1 mei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p text:style-name="common-al">
            <text:span text:style-name="nadrukvet">
              <text:span text:style-name="nadrukvet">
                <text:span text:style-name="nadrukvet">Beroepsclausule</text:span>
              </text:span>
            </text:span>
          </text:p>
            <text:p text:style-name="common-al">Tijdens de periode van terinzagelegging kan een belanghebbende, alsmede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Het besluit 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9808</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808</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808</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omgevingsvergunning uitgebreide voorbereidingsprocedure - Van der Grintenstraat 10 te Venlo</meta:user-defined>
    <meta:user-defined meta:name="DCTERMS.W3CDTF/DCTERMS.available">2023-03-20</meta:user-defined>
    <meta:user-defined meta:name="DCTERMS.W3CDTF/OVERHEIDop.jaargang">2023</meta:user-defined>
    <meta:user-defined meta:name="OVERHEIDop.publicationIssue">119808</meta:user-defined>
    <meta:user-defined meta:name="OVERHEIDop.GmbID/DC.identifier">gmb-2023-119808</meta:user-defined>
    <meta:user-defined meta:name="OVERHEIDop.versieInformatie"/>
  </office:meta>
</office:document-meta>
</file>