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verhoging startersl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wartewaterland; </text:p>
            <text:p text:style-name="al"/>
            <text:p text:style-name="al">Overwegende, dat: </text:p>
            <text:p text:style-name="al"/>
            <text:p text:style-name="al">- de woningprijzen gestegen zijn en de raad de 'Bouwsteen Wonen' heeft vastgesteld waarin het ophogen van de starterslening al beschreven staat; </text:p>
            <text:p text:style-name="al">- dit redenen zijn om de maximale grens waarbij een starterslening kan worden verkregen te verhogen; - het bedrag per starterslening in mindere mate wordt verhoogd, zodat niet het bedrag per lening te groot wordt en het budget niet te snelwordt uitgeput; </text:p>
            <text:p text:style-name="al">- de toepassing voor de nieuwbouw nu beperkt wordt doordat de eis wordt gesteld een huurwoning achter te laten </text:p>
            <text:p text:style-name="al">- een bredere toepassing in de nieuwbouw ertoe leidt dat bijvoorbeeld ook starters die nu direct vanuit hun ouderlijk huis een woning willen kopen in aanmerking komen. </text:p>
            <text:p text:style-name="al"/>
            <text:p text:style-name="al">Gelezen het voorstel van het college van burgemeester en wethouders, d.d. 24 januari;</text:p>
            <text:p text:style-name="al"/>
            <text:p text:style-name="al">Besluit: </text:p>
            <text:p text:style-name="al">1. ln artikel 2,lid L, sub b, wordt tweemaar het bedrag'€230.000,vervangen door '€328.000'; </text:p>
            <text:p text:style-name="al">2. ln artikel 5 lid 8 wordt "€30.000 of maximaal 20% van de koopprijs inclusief meerwerk' vervangen door '€40.000 of maximaal 20% van de koopprijs inclusief meerwerk'. </text:p>
            <text:p text:style-name="al">3. ln artikel 2,lid 1., onder b, vervalt '(indien de aanvrager aantoonbaar (met een huurcontract) een huurwoning in de gemeente Zwartewaterland achterlaat.)' </text:p>
            <text:p text:style-name="al"/>
            <text:p text:style-name="al">Aldus vastgesteld in de openbare vergadering van de raad van de gemeente Zwartewaterland van 9 maart 2023. </text:p>
            <text:p text:style-name="al"/>
            <text:p text:style-name="al">de griffier, de voorzitter, ing. H.W. Schotanus - Schutte ing. E.J. Bilder -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8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 verhoging starterslening</meta:user-defined>
    <meta:user-defined meta:name="DCTERMS.W3CDTF/DCTERMS.available">2023-03-22</meta:user-defined>
    <meta:user-defined meta:name="DCTERMS.W3CDTF/OVERHEIDop.jaargang">2023</meta:user-defined>
    <meta:user-defined meta:name="OVERHEIDop.externeBijlage">Bijlage verordering starterslening |exb-2023-13739</meta:user-defined>
    <meta:user-defined meta:name="OVERHEIDop.publicationIssue">119802</meta:user-defined>
    <meta:user-defined meta:name="OVERHEIDop.betreftRegeling">CVDR693747_1</meta:user-defined>
    <meta:user-defined meta:name="xs:date/OVERHEIDop.startdatum">2023-03-23</meta:user-defined>
    <meta:user-defined meta:name="OVERHEIDop.GmbID/DC.identifier">gmb-2023-119802</meta:user-defined>
    <meta:user-defined meta:name="OVERHEIDop.versieInformatie"/>
  </office:meta>
</office:document-meta>
</file>