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edrijfsverzamelgebouw, Van der Waalstraat (kavel 10, gebouw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11992</text:p>
            <text:p text:style-name="common-al">Het product:Omgevingsvergunning</text:p>
            <text:p text:style-name="common-al">De omschrijving van de zaak:het realiseren van een bedrijfsverzamelgebouw</text:p>
            <text:p text:style-name="common-al">De ontvangstdatum van de zaak:22 december 2022</text:p>
            <text:p text:style-name="common-al">De globale locatie:ZWD01 F 5659</text:p>
            <text:p text:style-name="common-al">
            <text:span text:style-name="nadrukvet">Besluitgegevens</text:span>
          </text:p>
            <text:p text:style-name="common-al">De besluitdatum:16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79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WD01 F 5659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bedrijfsverzamelgebouw, Van der Waalstraat (kavel 10, gebouw 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99</meta:user-defined>
    <meta:user-defined meta:name="OVERHEIDop.GmbID/DC.identifier">gmb-2023-119799</meta:user-defined>
    <meta:user-defined meta:name="OVERHEIDop.versieInformatie"/>
  </office:meta>
</office:document-meta>
</file>