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Brouwersdam rondom Beachclub 't Gorsje - Hippie Beach D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de Hippie Beach Day, Brouwersdam rondom Beachclub 't Gorsje in Ouddorp. Deze vergunning geldt op 13 augustus 2023 van 11.00 tot 23.00 uur. De verzenddatum is 28 februari 2023 en het referentienummer is Z-23-14973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979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9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9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49735</meta:user-defined>
    <dc:language>nl</dc:language>
    <meta:user-defined meta:name="OVERHEIDop.locatietype/OVERHEIDop.gebiedsmarkering">Punt</meta:user-defined>
    <meta:user-defined meta:name="DC.title">Verleende evenementenvergunning - Ouddorp, Brouwersdam rondom Beachclub 't Gorsje - Hippie Beach Day</meta:user-defined>
    <meta:user-defined meta:name="DCTERMS.W3CDTF/DCTERMS.available">2023-03-21</meta:user-defined>
    <meta:user-defined meta:name="DCTERMS.W3CDTF/OVERHEIDop.jaargang">2023</meta:user-defined>
    <meta:user-defined meta:name="OVERHEIDop.publicationIssue">119796</meta:user-defined>
    <meta:user-defined meta:name="OVERHEIDop.GmbID/DC.identifier">gmb-2023-119796</meta:user-defined>
    <meta:user-defined meta:name="OVERHEIDop.versieInformatie"/>
  </office:meta>
</office:document-meta>
</file>