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Hemink Groep</text:p>
            <text:p text:style-name="common-al"/>
            <text:p text:style-name="common-al">Datum en tijd:</text:p>
            <text:p text:style-name="common-al">Van woensdag 1 maart 2023 tot en met maandag 11 december 2023</text:p>
            <text:p text:style-name="common-al"/>
            <text:p text:style-name="common-al">Locatie:</text:p>
            <text:p text:style-name="common-al">Aan de Mecklenburglaan in Doorwerth (27 maart tot 4 augustus)</text:p>
            <text:p text:style-name="common-al">Aan de Waldeck Pyrmonthlaan in Doorwerth (28 augustus tot 11 december)</text:p>
            <text:p text:style-name="common-al"/>
            <text:p text:style-name="common-al">Voor deze activiteit word(t/en) de volgende weg(en) afgesloten:</text:p>
            <text:p text:style-name="common-al">Gedurende de werkzaamheden tussen 07.00 uur en 16.30 uur zullen de Mecklenburglaan en Waldeck Pyrmonthlaan worden afgesloten voor verkeer</text:p>
            <text:p text:style-name="common-al"/>
            <text:p text:style-name="common-al">Vergunning verzonden op:</text:p>
            <text:p text:style-name="common-al">27-02-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979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Renkum - Besluit Gebruik Openbare Ruimte vergunning</meta:user-defined>
    <meta:user-defined meta:name="DCTERMS.W3CDTF/DCTERMS.available">2023-03-20</meta:user-defined>
    <meta:user-defined meta:name="DCTERMS.W3CDTF/OVERHEIDop.jaargang">2023</meta:user-defined>
    <meta:user-defined meta:name="OVERHEIDop.publicationIssue">119793</meta:user-defined>
    <meta:user-defined meta:name="OVERHEIDop.GmbID/DC.identifier">gmb-2023-119793</meta:user-defined>
    <meta:user-defined meta:name="OVERHEIDop.versieInformatie"/>
  </office:meta>
</office:document-meta>
</file>