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kendmaking Wet geluidhinder</text:p>
            <text:p text:style-name="common-al"/>
            <text:p text:style-name="common-al">Saneringsprogramma wegverkeerslawaai gemeente Hoorn - Blokker, Hoorn en Zwaag</text:p>
            <text:p text:style-name="common-al">Het college van burgemeester en wethouders van Hoorn heeft 7 maart 2023 besloten het Saneringsprogramma wegverkeerslawaai gemeente Hoorn – Blokker, Hoorn en Zwaag vast te stellen en in te dienen bij het Ministerie van Infrastructuur en Waterstaat.</text:p>
            <text:p text:style-name="common-al"/>
            <text:p text:style-name="common-al">Het saneringsprogramma geeft een omschrijving van de uitgangspunten en van de </text:p>
            <text:p text:style-name="common-al">maatregelen die in aanmerking komen om de geluidbelasting, veroorzaakt door het </text:p>
            <text:p text:style-name="common-al">wegverkeerslawaai, op de gevel van woningen en andere geluidgevoelige gebouwen zoveel </text:p>
            <text:p text:style-name="common-al">mogelijk te beperken.</text:p>
            <text:p text:style-name="common-al"/>
            <text:p text:style-name="common-al">In het saneringsprogramma Blokker, Hoorn en Zwaag is rekening gehouden met de sanering </text:p>
            <text:p text:style-name="common-al">van in totaal 92 saneringsobjecten aan Provincialeweg / Lageweg en de Westerblokker in </text:p>
            <text:p text:style-name="common-al">Blokker, de Provincialeweg/Lageweg, de Keern en de Van Dedemstraat in Hoorn en de </text:p>
            <text:p text:style-name="common-al">Dorpsstraat en de Keern in Zwaa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79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ovincialewe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92</meta:user-defined>
    <meta:user-defined meta:name="OVERHEIDop.GmbID/DC.identifier">gmb-2023-119792</meta:user-defined>
    <meta:user-defined meta:name="OVERHEIDop.versieInformatie"/>
  </office:meta>
</office:document-meta>
</file>