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boomlaan 178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acht weken hebben opgeschort </text:p>
            <text:p text:style-name="common-al"/>
            <text:p text:style-name="common-al">
            <text:span text:style-name="nadrukvet">Drieboomlaan 178</text:span>, bouwen berging</text:p>
            <text:p text:style-name="last-al">Verzonden 16 maart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9790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790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790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rieboomlaan 178 OPSCHORTEN BESLISTERMIJN OMGEVINGSVERGUNNING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790</meta:user-defined>
    <meta:user-defined meta:name="OVERHEIDop.GmbID/DC.identifier">gmb-2023-119790</meta:user-defined>
    <meta:user-defined meta:name="OVERHEIDop.versieInformatie"/>
  </office:meta>
</office:document-meta>
</file>