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7 rijwoningen aan Geurmeij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maart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7 rijwoningen op een perceel kadastraal bekend LSR00, sectie K, nummer 6735, Geurmeij in Overdinkel, zaaknummer 22Z02919. De beslisdatum is verlengd tot uiterlijk 24 april 2023.</text:p>
              </text:list-item>
            </text:list>
            <text:p text:style-name="common-al"> Datum bekendmaking 10 maart 2023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978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919</meta:user-defined>
    <dc:language>nl</dc:language>
    <meta:user-defined meta:name="OVERHEIDop.locatietype/OVERHEIDop.gebiedsmarkering">Woonplaats</meta:user-defined>
    <meta:user-defined meta:name="DC.title">Verlenging beslistermijn voor het bouwen van 7 rijwoningen aan Geurmeij te Overdink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789</meta:user-defined>
    <meta:user-defined meta:name="OVERHEIDop.GmbID/DC.identifier">gmb-2023-119789</meta:user-defined>
    <meta:user-defined meta:name="OVERHEIDop.versieInformatie"/>
  </office:meta>
</office:document-meta>
</file>