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style:num-suffix=""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
      <text:list-level-style-bullet style:num-suffix="" text:bullet-char="​" text:level="1">
        <style:list-level-properties text:min-label-width="10mm"/>
      </text:list-level-style-bullet>
    </text:list-style>
    <text:list-style style:name="id1-3-2-2-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bullet style:num-suffix="" text:bullet-char="​" text:level="1">
        <style:list-level-properties text:min-label-width="10mm"/>
      </text:list-level-style-bullet>
    </text:list-style>
    <text:list-style style:name="id1-3-2-2-1-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
      <text:list-level-style-bullet style:num-suffix=""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9">
      <text:list-level-style-bullet style:num-suffix="" text:bullet-char="​" text:level="1">
        <style:list-level-properties text:min-label-width="10mm"/>
      </text:list-level-style-bullet>
    </text:list-style>
    <text:list-style style:name="id1-3-2-2-1-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
      <text:list-level-style-bullet style:num-suffix="" text:bullet-char="​" text:level="1">
        <style:list-level-properties text:min-label-width="10mm"/>
      </text:list-level-style-bullet>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ldambt, Beeldvormende Raadsbijeenkomst 18 jan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8 januari 2023 aanvang 19.45 uur. </text:p>
            <text:p text:style-name="al">Deze bijeenkomst begint om 19.45 uur met een informatiemarkt die niet wordt uitgezonden.</text:p>
            <text:p text:style-name="al">Om 21.00 uur begint het plenaire deel van de bijeenkomst. Dat wordt wel uitgezonden.</text:p>
            <text:p text:style-name="al">In de bijeenkomst vindt beeldvorming plaats over voorliggende raadsvoorstellen. Ook wordt het proces bepaald voor de verdere behandeling van deze raadsvoorstellen.</text:p>
            <text:list text:style-name="id1-3-2-2-1-7">
              <text:list-item text:style-override="id1-3-2-2-1-7-1">
                <text:number>1.</text:number>
                <text:p text:style-name="al">INFORMATIEMARKT (wordt niet uitgezonden) </text:p>
              </text:list-item>
              <text:list-item text:style-override="id1-3-2-2-1-7-2">
                <text:number>a.</text:number>
                <text:p text:style-name="al">19.45 - 20.45 uur: Informatiemarkt</text:p>
              </text:list-item>
            </text:list>
            <text:p text:style-name="al">Tijdens deze informatiemarkt is er gelegenheid (ambtelijk) adviseurs technische vragen te stellen over de geagendeerde raadsvoorstellen.</text:p>
            <text:list text:style-name="id1-3-2-2-1-9">
              <text:list-item text:style-override="id1-3-2-2-1-9-1">
                <text:number>b.</text:number>
                <text:p text:style-name="al">20.45 - 21.00 uur: Pauze en gelegenheid voor ontmoeting</text:p>
              </text:list-item>
              <text:list-item text:style-override="id1-3-2-2-1-9-2">
                <text:number/>
                <text:p text:style-name="al"/>
              </text:list-item>
              <text:list-item text:style-override="id1-3-2-2-1-9-3">
                <text:number>2.</text:number>
                <text:p text:style-name="al">PLENAIRE BEELDVORMENDE RAADSBIJEENKOMST (wordt uitgezonden)</text:p>
              </text:list-item>
              <text:list-item text:style-override="id1-3-2-2-1-9-4">
                <text:number>a.</text:number>
                <text:p text:style-name="al">21.00 uur: Opening</text:p>
              </text:list-item>
              <text:list-item text:style-override="id1-3-2-2-1-9-5">
                <text:number/>
                <text:p text:style-name="al"/>
              </text:list-item>
              <text:list-item text:style-override="id1-3-2-2-1-9-6">
                <text:number>3.</text:number>
                <text:p text:style-name="al">BIJ DE RAAD AAN TAFEL </text:p>
              </text:list-item>
              <text:list-item text:style-override="id1-3-2-2-1-9-7">
                <text:number/>
                <text:p text:style-name="al">Inwoners kunnen met de aanwezige raadsleden in gesprek over niet-geagendeerde onderwerpen of hun mening geven over de geagendeerde onderwerpen.</text:p>
              </text:list-item>
              <text:list-item text:style-override="id1-3-2-2-1-9-8">
                <text:number/>
                <text:p text:style-name="al">Aanmelding is vereist. Zie punt 6 voor meer informatie.</text:p>
              </text:list-item>
              <text:list-item text:style-override="id1-3-2-2-1-9-9">
                <text:number/>
                <text:p text:style-name="al">a. Niet-geagendeerde onderwerpen</text:p>
              </text:list-item>
              <text:list-item text:style-override="id1-3-2-2-1-9-10">
                <text:number/>
                <text:p text:style-name="al">Inwoners kunnen met de aanwezige raadsleden in gesprek over onderwerpen die niet zijn geagendeerd, maar wel betrekking hebben op de gemeente Oldambt en haar taken. Hiervoor is maximaal drie kwartier beschikbaar; een kwartier per persoon.</text:p>
              </text:list-item>
              <text:list-item text:style-override="id1-3-2-2-1-9-11">
                <text:number/>
                <text:p text:style-name="al">Aanmelding is vereist. Zie punt 6 voor meer informatie.</text:p>
              </text:list-item>
              <text:list-item text:style-override="id1-3-2-2-1-9-12">
                <text:number/>
                <text:p text:style-name="al">b. Geagendeerde onderwerpen</text:p>
              </text:list-item>
              <text:list-item text:style-override="id1-3-2-2-1-9-13">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9-14">
                <text:number/>
                <text:p text:style-name="al">Aanmelding is vereist. Zie punt 6 voor meer informatie.</text:p>
              </text:list-item>
              <text:list-item text:style-override="id1-3-2-2-1-9-15">
                <text:number/>
                <text:p text:style-name="al"/>
              </text:list-item>
              <text:list-item text:style-override="id1-3-2-2-1-9-16">
                <text:number>4.</text:number>
                <text:p text:style-name="al">BEELDVORMING over voorliggende raadsvoorstellen</text:p>
              </text:list-item>
              <text:list-item text:style-override="id1-3-2-2-1-9-17">
                <text:number/>
                <text:p text:style-name="al">De aanwezige raadsleden en fractieondersteuners krijgen de mogelijkheid om de portefeuillehouder(s) beeldvormend te bevragen op de voorliggende raadsvoorstellen.</text:p>
              </text:list-item>
              <text:list-item text:style-override="id1-3-2-2-1-9-18">
                <text:number>a.</text:number>
                <text:p text:style-name="al">Raadsvoorstel inzake Sloop St. Lucas</text:p>
              </text:list-item>
              <text:list-item text:style-override="id1-3-2-2-1-9-19">
                <text:number>b.</text:number>
                <text:p text:style-name="al">Raadsvoorstel inzake Nota positieve gezondheid en sport 2023-2026</text:p>
              </text:list-item>
              <text:list-item text:style-override="id1-3-2-2-1-9-20">
                <text:number>c.</text:number>
                <text:p text:style-name="al">Raadsvoorstel inzake Verordening participatieraad gemeente Oldambt 2022</text:p>
              </text:list-item>
              <text:list-item text:style-override="id1-3-2-2-1-9-21">
                <text:number>d.</text:number>
                <text:p text:style-name="al">Raadsvoorstel inzake Benoeming leden Adviescommissie voor Omgevingskwaliteit 2023</text:p>
              </text:list-item>
              <text:list-item text:style-override="id1-3-2-2-1-9-22">
                <text:number>e.</text:number>
                <text:p text:style-name="al">Initiatiefraadsvoorstel inzake Wijziging van het aanwijzingsbesluit van 19 december 2012</text:p>
              </text:list-item>
              <text:list-item text:style-override="id1-3-2-2-1-9-23">
                <text:number/>
                <text:p text:style-name="al"/>
              </text:list-item>
              <text:list-item text:style-override="id1-3-2-2-1-9-24">
                <text:number>5.</text:number>
                <text:p text:style-name="al">VERVOLGPROCES betreffende de voorliggende raadsvoorstellen</text:p>
              </text:list-item>
              <text:list-item text:style-override="id1-3-2-2-1-9-25">
                <text:number/>
                <text:p text:style-name="al">Per raadsvoorstel wordt het vervolgproces bepaald. De keuzemogelijkheden zijn:</text:p>
              </text:list-item>
              <text:list-item text:style-override="id1-3-2-2-1-9-26">
                <text:number/>
                <text:p text:style-name="al">- nogmaals beeldvormend behandelen (gemotiveerd)</text:p>
              </text:list-item>
              <text:list-item text:style-override="id1-3-2-2-1-9-27">
                <text:number/>
                <text:p text:style-name="al">- agenderen voor het oordeelsvormende gedeelte van de raadsvergadering</text:p>
              </text:list-item>
              <text:list-item text:style-override="id1-3-2-2-1-9-28">
                <text:number/>
                <text:p text:style-name="al">- agenderen voor het besluitvormende gedeelte van de raadsvergadering</text:p>
              </text:list-item>
              <text:list-item text:style-override="id1-3-2-2-1-9-29">
                <text:number/>
                <text:p text:style-name="al"/>
              </text:list-item>
              <text:list-item text:style-override="id1-3-2-2-1-9-30">
                <text:number>a.</text:number>
                <text:p text:style-name="al">Vervolgproces raadsvoorstel Sloop St. Lucas</text:p>
              </text:list-item>
              <text:list-item text:style-override="id1-3-2-2-1-9-31">
                <text:number>b.</text:number>
                <text:p text:style-name="al">Vervolgproces raadsvoorstel Nota positieve gezondheid en sport 2023-2026</text:p>
              </text:list-item>
              <text:list-item text:style-override="id1-3-2-2-1-9-32">
                <text:number>c.</text:number>
                <text:p text:style-name="al">Vervolgproces raadsvoorstel Verordening participatieraad gemeente Oldambt 2022</text:p>
              </text:list-item>
              <text:list-item text:style-override="id1-3-2-2-1-9-33">
                <text:number>d.</text:number>
                <text:p text:style-name="al">Vervolgproces raadsvoorstel Benoeming leden Adviescommissie voor Omgevingskwaliteit 2023</text:p>
              </text:list-item>
              <text:list-item text:style-override="id1-3-2-2-1-9-34">
                <text:number>e.</text:number>
                <text:p text:style-name="al">Vervolgproces Initiatiefraadsvoorstel inzake Wijziging van het aanwijzingsbesluit van 19 december 2012</text:p>
              </text:list-item>
              <text:list-item text:style-override="id1-3-2-2-1-9-35">
                <text:number/>
                <text:p text:style-name="al"/>
              </text:list-item>
              <text:list-item text:style-override="id1-3-2-2-1-9-36">
                <text:number>6.</text:number>
                <text:p text:style-name="al">Sluiting</text:p>
              </text:list-item>
              <text:list-item text:style-override="id1-3-2-2-1-9-37">
                <text:number/>
                <text:p text:style-name="al"/>
              </text:list-item>
            </text:list>
            <text:p text:style-name="al">Wilt u “bij de raad aan tafel”, dan kunt u zich tot één dag voor deze beeldvormende raadsbijeenkomst aanmelden bij de raadsadviseur Jeroen Bottema: <text:a xlink:href="mailto:griffie@gemeente-oldambt.nl" xlink:type="simple">griffie@gemeente-oldambt.nl</text:a> onder vermelding van het onderwerp dat u wilt bespreken. Na aanmelding wordt u geïnformeerd over de werkwijze.</text:p>
            <text:p text:style-name="al">De vergaderstukken kunt u bekijken op <text:a xlink:href="http://www.gemeente-oldambt.nl/gemeenteraad" xlink:type="simple">www.gemeente-oldambt.nl/gemeenteraad</text:a>.</text:p>
            <text:p text:style-name="al">Punten 2 t.m. 6 zijn live en na afloop digitaal te bekijken. Dit kan via <text:a xlink:href="http://www.gemeente-oldambt.nl/gemeenteraad" xlink:type="simple">www.gemeente-oldambt.nl/gemeenteraa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8 januari 2023</meta:user-defined>
    <meta:user-defined meta:name="DCTERMS.W3CDTF/DCTERMS.available">2023-01-11</meta:user-defined>
    <meta:user-defined meta:name="DCTERMS.W3CDTF/OVERHEIDop.jaargang">2023</meta:user-defined>
    <meta:user-defined meta:name="OVERHEIDop.publicationIssue">11978</meta:user-defined>
    <meta:user-defined meta:name="OVERHEIDop.GmbID/DC.identifier">gmb-2023-11978</meta:user-defined>
    <meta:user-defined meta:name="OVERHEIDop.versieInformatie"/>
  </office:meta>
</office:document-meta>
</file>