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oerderij aan Het Groen 6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3-2023 een omgevingsvergunning verleend. De gemeente geeft hiermee toestemming voor het verbouwen van een boerderij aan Het Groen 6 5511AE Knegsel. Het kenmerk van de gemeente voor deze zaak is 077021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77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165</meta:user-defined>
    <meta:user-defined meta:name="DCTERMS.abstract">verbouwen van een 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oerderij aan Het Groen 6 5511AE Knegsel</meta:user-defined>
    <meta:user-defined meta:name="DCTERMS.W3CDTF/DCTERMS.available">2023-03-20</meta:user-defined>
    <meta:user-defined meta:name="DCTERMS.W3CDTF/OVERHEIDop.jaargang">2023</meta:user-defined>
    <meta:user-defined meta:name="OVERHEIDop.publicationIssue">119776</meta:user-defined>
    <meta:user-defined meta:name="OVERHEIDop.GmbID/DC.identifier">gmb-2023-119776</meta:user-defined>
    <meta:user-defined meta:name="OVERHEIDop.versieInformatie"/>
  </office:meta>
</office:document-meta>
</file>