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tenweg 43, 2132 HM, realiseren bemaling in verband met de aanleg leidingen, 14-03-2023, zaaknummer 7470975, olonummer 76586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77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7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7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lanetenweg 43, 2132 HM, realiseren bemaling in verband met de aanleg leidingen, 14-03-2023, zaaknummer 7470975, olonummer 7658615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774</meta:user-defined>
    <meta:user-defined meta:name="OVERHEIDop.GmbID/DC.identifier">gmb-2023-119774</meta:user-defined>
    <meta:user-defined meta:name="OVERHEIDop.versieInformatie"/>
  </office:meta>
</office:document-meta>
</file>