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oorgevel en het realiseren van een loopbrug op locatie Hofdreef 20 in Zundert</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Zundert een aanvraag voor een omgevingsvergunning ontvangen voor het wijzigen van de voorgevel en het realiseren van een loopbrug op locatie Hofdreef 20 in Zundert. De aanvraag is geregistreerd onder zaaknummer Z23-0015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977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7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7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voorgevel en het realiseren van een loopbrug op locatie Hofdreef 20 in Zundert</meta:user-defined>
    <meta:user-defined meta:name="DCTERMS.W3CDTF/DCTERMS.available">2023-03-20</meta:user-defined>
    <meta:user-defined meta:name="DCTERMS.W3CDTF/OVERHEIDop.jaargang">2023</meta:user-defined>
    <meta:user-defined meta:name="OVERHEIDop.publicationIssue">119771</meta:user-defined>
    <meta:user-defined meta:name="OVERHEIDop.GmbID/DC.identifier">gmb-2023-119771</meta:user-defined>
    <meta:user-defined meta:name="OVERHEIDop.versieInformatie"/>
  </office:meta>
</office:document-meta>
</file>