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Prins Clausplein,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Prins Clausplein is afgesloten</text:p>
            <text:p text:style-name="common-al">Reden: i.v.m. Koningsdag</text:p>
            <text:p text:style-name="common-al">Datum/tijdstip: op 27 april 2023 van 09.00 – 17.00 uur. Ook afgesloten zijn op 27 april 2023 van 13.30 – 17.00 uur:</text:p>
            <text:p text:style-name="common-al">-Hogestraat ter hoogte van Kerkstraat en Kwikkelstraat;</text:p>
            <text:p text:style-name="common-al">-Kerkhofpad ter hoogte van Wilhelminastraat;</text:p>
            <text:p text:style-name="common-al">-Kerkstraat vanaf Elimpad tot en met Peperstraat</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7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verkeersmaatregel Prins Clausplein, Dinxperlo</meta:user-defined>
    <meta:user-defined meta:name="DCTERMS.W3CDTF/DCTERMS.available">2023-03-22</meta:user-defined>
    <meta:user-defined meta:name="DCTERMS.W3CDTF/OVERHEIDop.jaargang">2023</meta:user-defined>
    <meta:user-defined meta:name="OVERHEIDop.publicationIssue">119768</meta:user-defined>
    <meta:user-defined meta:name="OVERHEIDop.GmbID/DC.identifier">gmb-2023-119768</meta:user-defined>
    <meta:user-defined meta:name="OVERHEIDop.versieInformatie"/>
  </office:meta>
</office:document-meta>
</file>