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3-2023 hebben wij een reguliere omgevingsvergunning verleend voor het kappen van een eik nabij het adres Bovenbergweg 3 7475ST Markelo, Markelo N 938 (met herplantverplichting). Deze vergunning staat ingeschreven onder zaaknummer 0000445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976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6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6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45743</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DC.title">Op 16-03-2023 hebben wij een reguliere omgevingsvergunning verleend voor het kappen van een eik nabij het adres Bovenbergweg 3 7475ST Markelo, Markelo N 938 (met herplantverplichting). Deze vergunning staat ingeschreven onder zaaknummer 0000445743.</meta:user-defined>
    <meta:user-defined meta:name="DCTERMS.W3CDTF/DCTERMS.available">2023-03-20</meta:user-defined>
    <meta:user-defined meta:name="DCTERMS.W3CDTF/OVERHEIDop.jaargang">2023</meta:user-defined>
    <meta:user-defined meta:name="OVERHEIDop.publicationIssue">119765</meta:user-defined>
    <meta:user-defined meta:name="OVERHEIDop.GmbID/DC.identifier">gmb-2023-119765</meta:user-defined>
    <meta:user-defined meta:name="OVERHEIDop.versieInformatie"/>
  </office:meta>
</office:document-meta>
</file>