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rgdijk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2 maart 2023 het bestemmingsplan “Bergdijk 4” gewijzigd (identificatienummer NL.IMRO.0847.BP02021012-VS01) heeft vastgesteld.</text:p>
            <text:p text:style-name="common-al"/>
            <text:p text:style-name="tussenkopcur">Inhoud bestemmingsplan </text:p>
            <text:p text:style-name="common-al">Het bestemmingsplan “Bergdijk 4” voorziet in het herbestemmen van de agrarische bedrijfsbestemming naar een reguliere bedrijfsbestemming voor een bedrijf in maximaal milieucategorie 2. Er mag maximaal 800 m2 aan bedrijfsbebouwing worden opgericht. De huidige bedrijfswoning blijft een bedrijfswoning.</text:p>
            <text:p text:style-name="common-al"/>
            <text:p text:style-name="tussenkopcur">Stukken ter inzage</text:p>
            <text:p text:style-name="common-al">Het vastgestelde bestemmingsplan ligt met de bijbehorende stukken vanaf 23 maart 2023 gedurende 6 weken ter inzage. De beroepstermijn loopt met ingang van 24 maart 2023 tot en met 4 mei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1012-VS01. Op de site van de gemeente Someren wordt een link naar www.ruimtelijkeplannen.nl geplaatst waarmee het bestemmingsplan rechtstreeks kan worden geopend.</text:p>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976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6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6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2-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rgdijk 4</meta:user-defined>
    <meta:user-defined meta:name="DCTERMS.W3CDTF/DCTERMS.available">2023-03-23</meta:user-defined>
    <meta:user-defined meta:name="DCTERMS.W3CDTF/OVERHEIDop.jaargang">2023</meta:user-defined>
    <meta:user-defined meta:name="OVERHEIDop.publicationIssue">119763</meta:user-defined>
    <meta:user-defined meta:name="OVERHEIDop.GmbID/DC.identifier">gmb-2023-119763</meta:user-defined>
    <meta:user-defined meta:name="OVERHEIDop.versieInformatie"/>
  </office:meta>
</office:document-meta>
</file>