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HandicapNL - melding collecte 24-09-2023 t/m 30-09-2023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HandicapNL - melding collecte 24-09-2023 t/m 30-09-2023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7-02-2023. We nemen waarschijnlijk voor 24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75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1095</meta:user-defined>
    <dc:language>nl</dc:language>
    <meta:user-defined meta:name="OVERHEIDop.locatietype/OVERHEIDop.gebiedsmarkering">Lijn</meta:user-defined>
    <meta:user-defined meta:name="DC.title">Aanvraag Collectevergunning, HandicapNL - melding collecte 24-09-2023 t/m 30-09-2023, gemeente Mepp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59</meta:user-defined>
    <meta:user-defined meta:name="OVERHEIDop.GmbID/DC.identifier">gmb-2023-119759</meta:user-defined>
    <meta:user-defined meta:name="OVERHEIDop.versieInformatie"/>
  </office:meta>
</office:document-meta>
</file>