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999 Nieuwe Warande (deelplan 5b) te Berkel-Enschot, bouwen van een woning, 15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99 - I - Nieuwe Warande (deelplan 5b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75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3-00999 Nieuwe Warande (deelplan 5b) te Berkel-Enschot, bouwen van een woning, 15 maart 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758</meta:user-defined>
    <meta:user-defined meta:name="OVERHEIDop.GmbID/DC.identifier">gmb-2023-119758</meta:user-defined>
    <meta:user-defined meta:name="OVERHEIDop.versieInformatie"/>
  </office:meta>
</office:document-meta>
</file>