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kingen, 1e Februariweg (terrein v.d. Velde) - 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jaarmarkt, 1e Februariweg (terrein Van der Velde), deel Groene Kruisweg en Kaaidijk (bovenste gedeelte) in Herkingen. Deze vergunning geldt op 8 juli 2023 van 10.00 tot 19.00 uur. De verzenddatum is 8 maart 2023 en het referentienummer is Z-23-150319/17649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75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5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0319/176498</meta:user-defined>
    <dc:language>nl</dc:language>
    <meta:user-defined meta:name="OVERHEIDop.locatietype/OVERHEIDop.gebiedsmarkering">Weg</meta:user-defined>
    <meta:user-defined meta:name="DC.title">Verleende evenementenvergunning - Herkingen, 1e Februariweg (terrein v.d. Velde) - Jaarmark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752</meta:user-defined>
    <meta:user-defined meta:name="OVERHEIDop.GmbID/DC.identifier">gmb-2023-119752</meta:user-defined>
    <meta:user-defined meta:name="OVERHEIDop.versieInformatie"/>
  </office:meta>
</office:document-meta>
</file>