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staureren van het hekwerk van het voorterrein - School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143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0 maart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75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5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5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staureren van het hekwerk van het voorterrein - Schoolstraat 2, Wassenaa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751</meta:user-defined>
    <meta:user-defined meta:name="OVERHEIDop.GmbID/DC.identifier">gmb-2023-119751</meta:user-defined>
    <meta:user-defined meta:name="OVERHEIDop.versieInformatie"/>
  </office:meta>
</office:document-meta>
</file>