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naal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Melding Activiteitenbesluit voor de verandering van de inrichting ’t Broodhuys met een terras, Kanaalstraat 27 in Oost-Souburg (23 februar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97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Kanaalstraat 2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749</meta:user-defined>
    <meta:user-defined meta:name="OVERHEIDop.GmbID/DC.identifier">gmb-2023-119749</meta:user-defined>
    <meta:user-defined meta:name="OVERHEIDop.versieInformatie"/>
  </office:meta>
</office:document-meta>
</file>