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udler van Surcklaan 12 in Bergen (NH), het aanpassen van de buitenkleur en diverse interne aanpassingen gemeentemonument (villa Flandria), verzenddatum 9 maart 2023 (Z22 10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udler van Surcklaan 12 in Bergen (NH), het aanpassen van de buitenkleur en diverse interne aanpassingen gemeentemonument (villa Flandria), verzenddatum 9 maart 2023 (Z22 104811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47</meta:user-defined>
    <meta:user-defined meta:name="OVERHEIDop.GmbID/DC.identifier">gmb-2023-119747</meta:user-defined>
    <meta:user-defined meta:name="OVERHEIDop.versieInformatie"/>
  </office:meta>
</office:document-meta>
</file>