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eufke 1, 1a en 1b, 6088CM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voeringsprogramma Wonen 2022 (transformeren kantoorpand naar 3 zelfstandige appartementen) op locatie Heufke 1, 1a en 1b, 6088CM Roggel.</text:p>
            <text:p text:style-name="common-al">De omgevingsvergunning is geregistreerd onder zaaknummer 2022-062798. Het besluit is op 16 maart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8 april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974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4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4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Heufke 1, 1a en 1b, 6088CM Roggel</meta:user-defined>
    <dc:language>nl</dc:language>
    <meta:user-defined meta:name="OVERHEIDop.locatietype/OVERHEIDop.gebiedsmarkering">Punt</meta:user-defined>
    <meta:user-defined meta:name="DC.title">Kennisgeving besluit op omgevingsvergunning, Heufke 1, 1a en 1b, 6088CM Rogg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745</meta:user-defined>
    <meta:user-defined meta:name="OVERHEIDop.GmbID/DC.identifier">gmb-2023-119745</meta:user-defined>
    <meta:user-defined meta:name="OVERHEIDop.versieInformatie"/>
  </office:meta>
</office:document-meta>
</file>