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rkweg 10 in Bergen aan Zee, het aanleggen van een uitrit, verzenddatum 9 maart 2023 (Z22 102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arkweg 10 in Bergen aan Zee, het aanleggen van een uitrit, verzenddatum 9 maart 2023 (Z22 102930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40</meta:user-defined>
    <meta:user-defined meta:name="OVERHEIDop.GmbID/DC.identifier">gmb-2023-119740</meta:user-defined>
    <meta:user-defined meta:name="OVERHEIDop.versieInformatie"/>
  </office:meta>
</office:document-meta>
</file>