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vaas Kermis, Vrijthof te Maastricht. Kennisgeving nieuwe aanvraag evenementenvergunning, Servaaskermis Maastrich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82EV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Servaaskermis Maastricht 2023 </text:span>
          </text:p>
            <text:p text:style-name="common-al">
            <text:span text:style-name="nadrukvet">Datum evenement:</text:span>
            <text:span text:style-name="nadrukvet">van 12 mei 2023 t/m 21 mei 2023</text:span>
          </text:p>
            <text:p text:style-name="common-al">
            <text:span text:style-name="nadrukvet">Datum ontvangst aanvraag:</text:span> 15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73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3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3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ervaas Kermis, Vrijthof te Maastricht. Kennisgeving nieuwe aanvraag evenementenvergunning, Servaaskermis Maastricht 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737</meta:user-defined>
    <meta:user-defined meta:name="OVERHEIDop.GmbID/DC.identifier">gmb-2023-119737</meta:user-defined>
    <meta:user-defined meta:name="OVERHEIDop.versieInformatie"/>
  </office:meta>
</office:document-meta>
</file>