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sselaan 62 in Egmond aan den Hoef, het plaatsen van een dakkapel aan de voorzijde van de woning, verzenddatum 15 maart 2023 (Z23 11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73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3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osselaan 62 in Egmond aan den Hoef, het plaatsen van een dakkapel aan de voorzijde van de woning, verzenddatum 15 maart 2023 (Z23 110054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736</meta:user-defined>
    <meta:user-defined meta:name="OVERHEIDop.GmbID/DC.identifier">gmb-2023-119736</meta:user-defined>
    <meta:user-defined meta:name="OVERHEIDop.versieInformatie"/>
  </office:meta>
</office:document-meta>
</file>