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Anna van Burenlaan 33 in Egmond aan den Hoef, het plaatsen van een dakkapel, verzenddatum 14 maart 2023 (Z22 103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972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2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2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Anna van Burenlaan 33 in Egmond aan den Hoef, het plaatsen van een dakkapel, verzenddatum 14 maart 2023 (Z22 103556)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9726</meta:user-defined>
    <meta:user-defined meta:name="OVERHEIDop.GmbID/DC.identifier">gmb-2023-119726</meta:user-defined>
    <meta:user-defined meta:name="OVERHEIDop.versieInformatie"/>
  </office:meta>
</office:document-meta>
</file>