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068 Rueckertbaan 207 te Tilburg, 2023 0409, 0716 en 0917-A-Vlooienmarkt, verzonden 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nuffelmark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rkeerterrein van Willem II – Jeugdopleiding, Ruckertbaan 207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9 april 2023 van 9.00 uur tot 16.30 uur</text:p>
                    <text:p text:style-name="table_al">16 juli 2023 van 9.00 uur tot 16.30 uur</text:p>
                    <text:p text:style-name="table_al">17 september 2023 van 9.00 uur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8 april, 15 juli en 16 september 2023 van 18:00 tot 20:00 uur.</text:p>
            <text:p text:style-name="common-al">Afbouw: 9 april, 16 juli en 17 september 2023 van 17:00 to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068 - B - Rueckertbaan 2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71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0068 Rueckertbaan 207 te Tilburg, 2023 0409, 0716 en 0917-A-Vlooienmarkt, verzonden .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19</meta:user-defined>
    <meta:user-defined meta:name="OVERHEIDop.GmbID/DC.identifier">gmb-2023-119719</meta:user-defined>
    <meta:user-defined meta:name="OVERHEIDop.versieInformatie"/>
  </office:meta>
</office:document-meta>
</file>