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ransvaal 11 in Bergen aan Zee, het verbreden van het balkon en voorzien van een nieuw hekwerk, datum ontvangst 13 maart 2023  (Z23 1182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971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1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1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Transvaal 11 in Bergen aan Zee, het verbreden van het balkon en voorzien van een nieuw hekwerk, datum ontvangst 13 maart 2023  (Z23 118230)</meta:user-defined>
    <meta:user-defined meta:name="DCTERMS.W3CDTF/DCTERMS.available">2023-03-24</meta:user-defined>
    <meta:user-defined meta:name="DCTERMS.W3CDTF/OVERHEIDop.jaargang">2023</meta:user-defined>
    <meta:user-defined meta:name="OVERHEIDop.publicationIssue">119718</meta:user-defined>
    <meta:user-defined meta:name="OVERHEIDop.GmbID/DC.identifier">gmb-2023-119718</meta:user-defined>
    <meta:user-defined meta:name="OVERHEIDop.versieInformatie"/>
  </office:meta>
</office:document-meta>
</file>