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203, Frankrijkweg 20, 5975PC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71203</text:p>
            <text:p text:style-name="common-al">De omschrijving van de zaak: het verbouwen van een gebouw ten behoeve van twee recreatieappartementen. </text:p>
            <text:p text:style-name="common-al">De ontvangstdatum van de zaak: 24 december 2022</text:p>
            <text:p text:style-name="common-al">De globale locatie: Frankrijkweg 20, 5975PC Sevenum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</text:p>
              </text:list-item>
              <text:list-item text:style-override="id1-3-2-1-1-9-2">
                <text:number>•</text:number>
                <text:p text:style-name="al">Handel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maart 2023</text:p>
            <text:p text:style-name="common-al">De startdatum inzagetermijn: 17 maart 2023</text:p>
            <text:p text:style-name="common-al">De startdatum bezwaartermijn: 17 maart 2023</text:p>
            <text:p text:style-name="common-al">De startdatum beroeptermijn: 17 maart 2023</text:p>
            <text:p text:style-name="common-al">De besluitstatus: beslot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71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Frankrijkweg 20, 5975PC Sevenum</meta:user-defined>
    <dc:language>nl</dc:language>
    <meta:user-defined meta:name="OVERHEIDop.locatietype/OVERHEIDop.gebiedsmarkering">Punt</meta:user-defined>
    <meta:user-defined meta:name="DC.title">Kennisgeving termijnverlenging 2022-071203, Frankrijkweg 20, 5975PC Sevenu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11</meta:user-defined>
    <meta:user-defined meta:name="OVERHEIDop.GmbID/DC.identifier">gmb-2023-119711</meta:user-defined>
    <meta:user-defined meta:name="OVERHEIDop.versieInformatie"/>
  </office:meta>
</office:document-meta>
</file>