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noeckenburg 17 in Egmond-Binnen, het plaatsen van een dakopbouw, datum ontvangst 15 maart 2023  (Z23 1184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7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Snoeckenburg 17 in Egmond-Binnen, het plaatsen van een dakopbouw, datum ontvangst 15 maart 2023  (Z23 118496)</meta:user-defined>
    <meta:user-defined meta:name="DCTERMS.W3CDTF/DCTERMS.available">2023-03-24</meta:user-defined>
    <meta:user-defined meta:name="DCTERMS.W3CDTF/OVERHEIDop.jaargang">2023</meta:user-defined>
    <meta:user-defined meta:name="OVERHEIDop.publicationIssue">119708</meta:user-defined>
    <meta:user-defined meta:name="OVERHEIDop.GmbID/DC.identifier">gmb-2023-119708</meta:user-defined>
    <meta:user-defined meta:name="OVERHEIDop.versieInformatie"/>
  </office:meta>
</office:document-meta>
</file>