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Willemlaan 5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01419</text:p>
            <text:p text:style-name="common-al">Gemeente Amstelveen heeft op 16 maart 2023 besloten om de beslistermijn voor de aanvraag voor een omgevingsvergunning voor het dichtzetten van de loggia op de eerste verdieping aan de tuinzijde, het maken van een constructieve doorbraak op de begane grond en het plaatsen van nieuwe kozijnen op de begane grond en eerste verdieping te verlengen voor een periode van maximaal 6 weken. De locatie is Graaf Willemlaan 54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1419.</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7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Graaf Willemlaan 54 in Amstelveen</meta:user-defined>
    <meta:user-defined meta:name="DCTERMS.W3CDTF/DCTERMS.available">2023-03-20</meta:user-defined>
    <meta:user-defined meta:name="DCTERMS.W3CDTF/OVERHEIDop.jaargang">2023</meta:user-defined>
    <meta:user-defined meta:name="OVERHEIDop.publicationIssue">119701</meta:user-defined>
    <meta:user-defined meta:name="OVERHEIDop.GmbID/DC.identifier">gmb-2023-119701</meta:user-defined>
    <meta:user-defined meta:name="OVERHEIDop.versieInformatie"/>
  </office:meta>
</office:document-meta>
</file>