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6de Platen- en CD-beurs Mind Music op 5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62</meta:user-defined>
    <meta:user-defined meta:name="DCTERMS.abstract">het organiseren van de 16de Platen- en CD-beurs Mind Music op 5 februari 2023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70</meta:user-defined>
    <meta:user-defined meta:name="OVERHEIDop.GmbID/DC.identifier">gmb-2023-11970</meta:user-defined>
    <meta:user-defined meta:name="OVERHEIDop.versieInformatie"/>
  </office:meta>
</office:document-meta>
</file>