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P, nummer 6225 (nabij Dr. G.H. Amshoffweg 1) te Hoogeveen: plaatsen van een antenne installatie voor mobiele telecommunicatie (1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969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9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9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Sectie P, nummer 6225 (nabij Dr. G.H. Amshoffweg 1) te Hoogeveen: plaatsen van een antenne installatie voor mobiele telecommunicatie (14-03-2023)</meta:user-defined>
    <meta:user-defined meta:name="DCTERMS.W3CDTF/DCTERMS.available">2023-03-22</meta:user-defined>
    <meta:user-defined meta:name="DCTERMS.W3CDTF/OVERHEIDop.jaargang">2023</meta:user-defined>
    <meta:user-defined meta:name="OVERHEIDop.publicationIssue">119699</meta:user-defined>
    <meta:user-defined meta:name="OVERHEIDop.GmbID/DC.identifier">gmb-2023-119699</meta:user-defined>
    <meta:user-defined meta:name="OVERHEIDop.versieInformatie"/>
  </office:meta>
</office:document-meta>
</file>